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text-shadow="0.0291in 0.0291in 0.0138in #FFFFFF" fo:color="#000000" fo:font-size="48pt" style:font-size-asian="48pt"/>
    </style:style>
    <style:style style:name="P3" style:parent-style-name="Normální" style:family="paragraph">
      <style:paragraph-properties fo:text-align="center"/>
      <style:text-properties fo:font-weight="bold" style:font-weight-asian="bold" fo:text-shadow="0.0291in 0.0291in 0.0138in #FFFFFF" fo:color="#000000" fo:font-size="48pt" style:font-size-asian="48pt"/>
    </style:style>
    <style:style style:name="P4" style:parent-style-name="Normální" style:family="paragraph">
      <style:paragraph-properties fo:text-align="center"/>
      <style:text-properties fo:font-size="16pt" style:font-size-asian="16pt"/>
    </style:style>
    <style:style style:name="P5" style:parent-style-name="Normální" style:family="paragraph">
      <style:paragraph-properties fo:text-align="center"/>
      <style:text-properties fo:font-size="20pt" style:font-size-asian="20pt"/>
    </style:style>
    <style:style style:name="P6" style:parent-style-name="Normální" style:family="paragraph">
      <style:text-properties fo:font-size="16pt" style:font-size-asian="16pt"/>
    </style:style>
    <style:style style:name="P7" style:parent-style-name="Normální" style:family="paragraph">
      <style:text-properties fo:font-size="16pt" style:font-size-asian="16pt"/>
    </style:style>
    <style:style style:name="P8" style:parent-style-name="Normální" style:family="paragraph">
      <style:paragraph-properties fo:text-align="center"/>
      <style:text-properties fo:font-weight="bold" style:font-weight-asian="bold" fo:font-size="20pt" style:font-size-asian="20pt"/>
    </style:style>
    <style:style style:name="P9" style:parent-style-name="Normální" style:family="paragraph">
      <style:text-properties fo:font-size="16pt" style:font-size-asian="16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size="16pt" style:font-size-asian="16pt"/>
    </style:style>
    <style:style style:name="T12" style:parent-style-name="Standardnípísmoodstavce" style:family="text">
      <style:text-properties fo:font-size="16pt" style:font-size-asian="16pt"/>
    </style:style>
    <style:style style:name="T13" style:parent-style-name="Hypertextovýodkaz" style:family="text">
      <style:text-properties fo:font-size="16pt" style:font-size-asian="16pt"/>
    </style:style>
    <style:style style:name="T14" style:parent-style-name="Standardnípísmoodstavce" style:family="text">
      <style:text-properties fo:font-size="16pt" style:font-size-asian="16pt"/>
    </style:style>
    <style:style style:name="P15" style:parent-style-name="Normální" style:family="paragraph">
      <style:text-properties fo:font-size="16pt" style:font-size-asian="16pt"/>
    </style:style>
    <style:style style:name="P16" style:parent-style-name="Normální" style:family="paragraph">
      <style:paragraph-properties fo:text-align="center"/>
      <style:text-properties fo:font-size="15pt" style:font-size-asian="15pt" style:font-size-complex="15pt"/>
    </style:style>
    <style:style style:name="P17" style:parent-style-name="Normální" style:family="paragraph">
      <style:paragraph-properties fo:text-align="center"/>
      <style:text-properties fo:font-size="15pt" style:font-size-asian="15pt" style:font-size-complex="15pt"/>
    </style:style>
    <style:style style:name="P18" style:parent-style-name="Normální" style:family="paragraph">
      <style:paragraph-properties fo:text-align="center"/>
      <style:text-properties fo:font-size="15pt" style:font-size-asian="15pt" style:font-size-complex="15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Grafický objekt 8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1" draw:name="Grafický objekt 9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2" draw:name="Grafický objekt 10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3" draw:name="Grafický objekt 11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4" draw:name="Grafický objekt 12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5" draw:name="Grafický objekt 13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6" draw:name="Grafický objekt 14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/text:p>
      <text:p text:style-name="Normální"/>
      <text:p text:style-name="P2"/>
      <text:p text:style-name="P3">Dýně</text:p>
      <text:p text:style-name="P4"/>
      <text:p text:style-name="P5">Stejně jako v minulých letech vyhlašujeme soutěž o nejhezčí dýňovou výzdobu domu.</text:p>
      <text:p text:style-name="P6"/>
      <text:p text:style-name="P7"/>
      <text:p text:style-name="P8">Zahájení akce: 21.října 2021</text:p>
      <text:p text:style-name="P9"/>
      <text:p text:style-name="P10"><text:span text:style-name="T11">Vydlabané dýně vystavte před svůj dům a nahlaste svou<text:s/></text:span><text:span text:style-name="T12">účast v soutěži – přímo ve škole, na e-mail:<text:s/></text:span><text:a xlink:href="mailto:jana.musilova@zspredmerice.cz" office:target-frame-name="_top" xlink:show="replace"><text:span text:style-name="T13">jana.musilova@zspredmerice.cz</text:span></text:a><text:span text:style-name="T14"><text:s/>nebo na obecním úřadě paní Bláhové.</text:span></text:p>
      <text:p text:style-name="P15"/>
      <text:p text:style-name="P16">Nezávislá porota složená z žáků a zaměstnanců školy, pak vybere ty nej.</text:p>
      <text:p text:style-name="P17"/>
      <text:p text:style-name="P18">(Přespolní můžou své výtvory přinést ke škole.)</text:p>
      <text:p text:style-name="Normální"><draw:frame draw:style-name="a7" draw:name="Grafický objekt 15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8" draw:name="Grafický objekt 16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9" draw:name="Grafický objekt 17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10" draw:name="Grafický objekt 18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11" draw:name="Grafický objekt 19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12" draw:name="Grafický objekt 20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draw:frame draw:style-name="a13" draw:name="Grafický objekt 21" text:anchor-type="as-char" svg:x="0in" svg:y="0in" svg:width="0.86614in" svg:height="0.86614in" style:rel-width="scale" style:rel-height="scale"><draw:image xlink:href="media/image1.svg" xlink:type="simple" xlink:show="embed" xlink:actuate="onLoad"/><svg:title/><svg:desc>Dýně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Musilová</meta:initial-creator>
    <dc:creator>Jana Musilová</dc:creator>
    <meta:creation-date>2021-10-13T16:42:00Z</meta:creation-date>
    <dc:date>2021-10-13T16:4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78" meta:row-count="3" meta:non-whitespace-character-count="410"/>
  </office:meta>
</office:document-meta>
</file>